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text-properties style:font-name="Verdana1" fo:font-size="12pt" style:font-size-asian="12pt" style:font-name-complex="Verdana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name-complex="Verdana1" style:font-size-complex="12pt"/>
    </style:style>
    <style:style style:name="P6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style:font-size-asian="11pt" style:font-name-complex="Verdan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fo:font-style="italic" style:font-size-asian="11pt" style:font-style-asian="italic" style:font-name-complex="Verdana1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ff0000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3pt" fo:font-weight="bold" style:font-size-asian="13pt" style:font-weight-asian="bold" style:font-name-complex="Verdana1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1pt" fo:font-style="italic" style:font-size-asian="11pt" style:font-style-asian="italic" style:font-name-complex="Verdana1" style:font-size-complex="11pt" style:font-style-complex="italic"/>
    </style:style>
    <style:style style:name="T1" style:family="text">
      <style:text-properties style:font-name="Verdana1" fo:font-size="16pt" fo:font-weight="bold" style:font-size-asian="16pt" style:font-weight-asian="bold" style:font-name-complex="Verdana1" style:font-size-complex="16pt" style:font-weight-complex="bold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1pt" fo:font-style="italic" style:font-size-asian="11pt" style:font-style-asian="italic" style:font-name-complex="Verdana1" style:font-size-complex="11pt" style:font-style-complex="italic"/>
    </style:style>
    <style:style style:name="T4" style:family="text">
      <style:text-properties fo:color="#ff0000" style:font-name="Verdana1" fo:font-size="16pt" fo:font-weight="bold" style:font-size-asian="16pt" style:font-weight-asian="bold" style:font-name-complex="Verdana1" style:font-size-complex="16pt" style:font-weight-complex="bold"/>
    </style:style>
    <style:style style:name="T5" style:family="text">
      <style:text-properties fo:color="#ff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6pt" fo:font-weight="bold" style:font-size-asian="16pt" style:font-weight-asian="bold" style:font-name-complex="Verdana1" style:font-size-complex="16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Verdana" style:font-style-asian="italic" style:font-style-complex="italic"/>
    </style:style>
    <style:style style:name="T9" style:family="text">
      <style:text-properties style:font-name="Verdana" fo:font-size="24pt" fo:font-style="italic" style:font-name-asian="Verdana" style:font-size-asian="24pt" style:font-style-asian="italic" style:font-name-complex="Verdana" style:font-size-complex="24pt" style:font-style-complex="italic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D'INSCRIPTION BÉNÉVOLE</text:p>
      <text:p text:style-name="P5">(à retourner de préférence par mail ou par courrier)</text:p>
      <text:p text:style-name="P4"/>
      <text:p text:style-name="P6">NOM : <text:s text:c="36"/>PRÉNOM : <text:s text:c="41"/>ÂGE : </text:p>
      <text:p text:style-name="P6"/>
      <text:p text:style-name="P6">ADRESSE : </text:p>
      <text:p text:style-name="P6"/>
      <text:p text:style-name="P6">CP : <text:s text:c="21"/>VILLE :</text:p>
      <text:p text:style-name="P6"/>
      <text:p text:style-name="P6">MAIL : <text:s text:c="65"/>TÉLÉPHONE : </text:p>
      <text:p text:style-name="P6"/>
      <text:p text:style-name="P7"><text:span text:style-name="T10">DISPONIBILITÉS</text:span> : (<text:span text:style-name="T7">Nous souhaitons que les bénévoles soient présents du 8 juillet au matin jusqu'au 17 juillet au soir - environ 5h de disponibilité par jour) </text:span></text:p>
      <text:p text:style-name="P7"/>
      <text:p text:style-name="P7"/>
      <text:p text:style-name="P9">A QUEL POLE PRÉFÉREZ-VOUS ÊTRE AFFECTÉ? <text:s/>: A numéroter par ordre de préférence</text:p>
      <text:p text:style-name="P7"><text:span text:style-name="T8">Tout me va </text:span><text:span text:style-name="T9">□ </text:span><text:span text:style-name="T7">billetterie </text:span><text:span text:style-name="T9">□</text:span><text:span text:style-name="T7"> accueil du public </text:span><text:span text:style-name="T9">□</text:span><text:span text:style-name="T7"> buvette </text:span><text:span text:style-name="T9">□</text:span><text:span text:style-name="T7"> <text:s/>projection plein air </text:span><text:span text:style-name="T9">□</text:span><text:span text:style-name="T7"> restauration </text:span><text:span text:style-name="T9">□</text:span><text:span text:style-name="T7"> régie vidéo </text:span><text:span text:style-name="T9">□</text:span><text:span text:style-name="T7"> salle de visionnage </text:span><text:span text:style-name="T9">□ </text:span><text:span text:style-name="T7">volante</text:span><text:span text:style-name="T9">□</text:span><text:span text:style-name="T7"> Toilettes sèches </text:span><text:span text:style-name="T9">□</text:span><text:span text:style-name="T7"> Accueil des enfants </text:span><text:span text:style-name="T9">□</text:span><text:span text:style-name="T7"> préparation des petits déjeuners </text:span><text:span text:style-name="T9">□</text:span></text:p>
      <text:p text:style-name="P11"><text:span text:style-name="T3">équipe « bonne ambiance » (prévention des violences)</text:span><text:span text:style-name="T7"> </text:span><text:span text:style-name="T9">□ </text:span></text:p>
      <text:p text:style-name="P7"/>
      <text:p text:style-name="P7">AVEZ-VOUS LE BAFA? <text:s text:c="9"/>AVEZ-VOUS LE SSIAP ?</text:p>
      <text:p text:style-name="P7"/>
      <text:p text:style-name="P7">AVEZ-VOUS BESOIN D'ETRE LOGÉ ?</text:p>
      <text:p text:style-name="P8">Logement en camping, il est nécessaire d'apporter tout son matériel. Nous prévenir en cas de besoin.</text:p>
      <text:p text:style-name="P8"/>
      <text:p text:style-name="P8">AVEZ-VOUS UN REGIME ALIMENTAIRE SPÉCIFIQUE ?</text:p>
      <text:p text:style-name="P7"/>
      <text:p text:style-name="P7">VOITURE : </text:p>
      <text:p text:style-name="P8">Merci de préciser si vous venez en voiture et combien de personnes vous pouvez y accueillir (covoiturage : le camping est situé à 3km du festival)</text:p>
      <text:p text:style-name="P7"/>
      <text:p text:style-name="P7">PARLEZ NOUS DE VOUS :</text:p>
      <text:p text:style-name="P8">Une petite ligne pour vous décrire afin de faciliter votre placement (Qu'est-ce que vous faites dans la vie, quel est votre tempérament, etc...)</text:p>
      <text:p text:style-name="P10"/>
      <text:p text:style-name="P10"/>
      <text:p text:style-name="P10"/>
      <text:p text:style-name="P10">Merci de joindre une photo d'identité pour le trombinoscope du festival</text:p>
      <text:p text:style-name="P10">A bientô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MT1" style:family="text">
      <style:text-properties style:font-name="Verdana1" fo:font-size="16pt" fo:font-weight="bold" style:font-size-asian="16pt" style:font-weight-asian="bold" style:font-name-complex="Verdana1" style:font-size-complex="16pt" style:font-weight-complex="bold"/>
    </style:style>
    <style:style style:name="MT2" style:family="text">
      <style:text-properties fo:color="#ff0000" style:font-name="Verdana1" fo:font-size="16pt" fo:font-weight="bold" style:font-size-asian="16pt" style:font-weight-asian="bold" style:font-name-complex="Verdana1" style:font-size-complex="16pt" style:font-weight-complex="bold"/>
    </style:style>
    <style:style style:name="MT3" style:family="text">
      <style:text-properties fo:color="#000000" style:font-name="Verdana1" fo:font-size="16pt" fo:font-weight="bold" style:font-size-asian="16pt" style:font-weight-asian="bold" style:font-name-complex="Verdana1" style:font-size-complex="16pt" style:font-weight-complex="bold"/>
    </style:style>
    <style:style style:name="MT4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MT5" style:family="text">
      <style:text-properties fo:color="#ff0000" style:font-name="Verdana1" fo:font-size="10pt" fo:font-weight="bold" style:font-size-asian="10pt" style:font-weight-asian="bold" style:font-name-complex="Verdana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5cm" fo:margin-left="0cm" fo:margin-right="0cm" fo:margin-bottom="1.087cm" style:dynamic-spacing="true"/>
      </style:header-style>
      <style:footer-style>
        <style:header-footer-properties fo:min-height="2.214cm" fo:margin-left="0cm" fo:margin-right="0cm" fo:margin-top="2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86cm" fo:margin-bottom="4.2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ESTIVAL RÉSISTANCE</text:span><text:span text:style-name="MT2">S</text:span><text:span text:style-name="MT1"> – du</text:span><text:span text:style-name="MT2"> 8 </text:span><text:span text:style-name="MT1">au </text:span><text:span text:style-name="MT3">16 juillet</text:span><text:span text:style-name="MT1"> 20</text:span><text:span text:style-name="MT2">22</text:span><text:span text:style-name="MT1"> -</text:span></text:p>
      </style:header>
      <style:footer>
        <text:p text:style-name="MP2"><text:span text:style-name="MT4">FESTIVAL RÉSISTANCE</text:span><text:span text:style-name="MT5">S </text:span><text:span text:style-name="MT4">– du 9 au 17 juillet 2021 -</text:span></text:p>
        <text:p text:style-name="MP3">24, avenue du Général De Gaulle 09000 Foix</text:p>
        <text:p text:style-name="MP3">05 61 65 44 23 – accueil@festival-resistances.fr</text:p>
        <text:p text:style-name="MP3">http://festival-resistances.f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3-30T10:43:01</meta:creation-date>
    <dc:date>2022-03-17T10:45:16</dc:date>
    <meta:print-date>2016-04-12T17:08:00</meta:print-date>
    <meta:editing-cycles>21</meta:editing-cycles>
    <meta:editing-duration>PT1H34M44S</meta:editing-duration>
    <meta:generator>OpenOffice/4.1.10$Unix OpenOffice.org_project/4110m2$Build-9807</meta:generator>
    <dc:creator>Marlène Tardif</dc:creator>
    <meta:document-statistic meta:table-count="0" meta:image-count="0" meta:object-count="0" meta:page-count="1" meta:paragraph-count="25" meta:word-count="254" meta:character-count="1653"/>
  </office:meta>
</office:document-meta>
</file>