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ff0000" style:font-name="Verdana" fo:font-size="12pt" fo:font-weight="bold" style:font-size-asian="12pt" style:font-weight-asian="bold" style:font-name-complex="Verdana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T1" style:family="text"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ff00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T4" style:family="text">
      <style:text-properties fo:color="#ff0000" style:font-name="Verdana" fo:font-size="16pt" fo:language="fr" fo:country="FR" fo:font-weight="bold" style:letter-kerning="true" style:font-name-asian="Arial" style:font-size-asian="16pt" style:language-asian="zxx" style:country-asian="none" style:font-weight-asian="bold" style:font-name-complex="Verdana" style:font-size-complex="16pt" style:language-complex="zxx" style:country-complex="none" style:font-weight-complex="bold"/>
    </style:style>
    <style:style style:name="T5" style:family="text">
      <style:text-properties fo:color="#ff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6pt" fo:font-weight="bold" style:font-size-asian="16pt" style:font-weight-asian="bold" style:font-name-complex="Verdana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D'INSCRIPTION BÉNÉVOLE</text:p>
      <text:p text:style-name="P5">(à retourner de préférence par mail ou par courrier)</text:p>
      <text:p text:style-name="P4"/>
      <text:p text:style-name="P7">NOM : </text:p>
      <text:p text:style-name="P7"/>
      <text:p text:style-name="P7">PRÉNOM : </text:p>
      <text:p text:style-name="P7"/>
      <text:p text:style-name="P7">ÂGE : </text:p>
      <text:p text:style-name="P7"/>
      <text:p text:style-name="P7">ADRESSE COMPLETE : </text:p>
      <text:p text:style-name="P7"/>
      <text:p text:style-name="P7">MAIL : </text:p>
      <text:p text:style-name="P7"/>
      <text:p text:style-name="P7">TÉLÉPHONE : </text:p>
      <text:p text:style-name="P7"/>
      <text:p text:style-name="P7"/>
      <text:p text:style-name="P8">DISPONIBILITÉS :</text:p>
      <text:p text:style-name="P9">Nous souhaitons que les bénévoles soient présents du 21 août au matin au 30 août au soir. </text:p>
      <text:p text:style-name="P8"/>
      <text:p text:style-name="P8"/>
      <text:p text:style-name="P8">A QUEL POLE PRÉFÉREZ-VOUS ÊTRE AFFECTÉ? <text:s/>:</text:p>
      <text:p text:style-name="P9">(billetterie, accueil du public, buvette, préparation des petits déjeuners, projection plein air, restauration, régie vidéo, salle de visionnage, volante, Toilettes sèches, Accueil des enfants, équipe « bonne ambiance » (prévention des violences))</text:p>
      <text:p text:style-name="P8"/>
      <text:p text:style-name="P8">AVEZ-VOUS LE BAFA? <text:s text:c="3"/></text:p>
      <text:p text:style-name="P8">AVEZ-VOUS LE SSIAP ?</text:p>
      <text:p text:style-name="P8"/>
      <text:p text:style-name="P8">AVEZ-VOUS BESOIN D'ETRE LOGÉ ?</text:p>
      <text:p text:style-name="P9">Logement en camping, il est nécessaire d'apporter tout son matériel.</text:p>
      <text:p text:style-name="P8"/>
      <text:p text:style-name="P8">VOITURE : </text:p>
      <text:p text:style-name="P9">Merci de préciser si vous venez en voiture et combien de personnes vous pouvez y accueillir (covoiturage : le camping est situé à 3km du festival)</text:p>
      <text:p text:style-name="P8"/>
      <text:p text:style-name="P8"/>
      <text:p text:style-name="P8"/>
      <text:p text:style-name="P8">PRENDREZ-VOUS L'ENSEMBLE DE VOS REPAS SUR LE FESTIVAL ? </text:p>
      <text:p text:style-name="P9">Les repas sont pris en charge par le festival.</text:p>
      <text:p text:style-name="P6"/>
      <text:p text:style-name="P6"/>
      <text:p text:style-name="P6"/>
      <text:p text:style-name="P10"/>
      <text:p text:style-name="P10">Merci de joindre une photo d'identité pour le trombinoscope du festival</text:p>
      <text:p text:style-name="P10">A bientô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T1" style:family="text"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MT2" style:family="text">
      <style:text-properties fo:color="#ff00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MT3" style:family="text">
      <style:text-properties fo:color="#ff0000" style:font-name="Verdana" fo:font-size="16pt" fo:language="fr" fo:country="FR" fo:font-weight="bold" style:letter-kerning="true" style:font-name-asian="Arial" style:font-size-asian="16pt" style:language-asian="zxx" style:country-asian="none" style:font-weight-asian="bold" style:font-name-complex="Verdana" style:font-size-complex="16pt" style:language-complex="zxx" style:country-complex="none" style:font-weight-complex="bold"/>
    </style:style>
    <style:style style:name="MT4" style:family="text">
      <style:text-properties fo:color="#0000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M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6" style:family="text">
      <style:text-properties fo:color="#ff0000" style:font-name="Verdana" fo:font-size="10pt" fo:font-weight="bold" style:font-size-asian="10pt" style:font-weight-asian="bold" style:font-name-complex="Verdana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5cm" fo:margin-left="0cm" fo:margin-right="0cm" fo:margin-bottom="1.087cm" style:dynamic-spacing="true"/>
      </style:header-style>
      <style:footer-style>
        <style:header-footer-properties fo:min-height="2.214cm" fo:margin-left="0cm" fo:margin-right="0cm" fo:margin-top="2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86cm" fo:margin-bottom="4.2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ESTIVAL RÉSISTANCE</text:span><text:span text:style-name="MT2">S</text:span><text:span text:style-name="MT1"> – du </text:span><text:span text:style-name="MT3">21</text:span><text:span text:style-name="MT2"> </text:span><text:span text:style-name="MT1">au 29</text:span><text:span text:style-name="MT2"> </text:span><text:span text:style-name="MT4">août</text:span><text:span text:style-name="MT1"> 20</text:span><text:span text:style-name="MT2">20</text:span><text:span text:style-name="MT1"> -</text:span></text:p>
      </style:header>
      <style:footer>
        <text:p text:style-name="MP2"><text:span text:style-name="MT5">FESTIVAL RÉSISTANCE</text:span><text:span text:style-name="MT6">S </text:span><text:span text:style-name="MT5">– du </text:span><text:span text:style-name="MT6">21</text:span><text:span text:style-name="MT5"> au 29 août 2020 -</text:span></text:p>
        <text:p text:style-name="MP3">24, avenue du Général De Gaulle 09000 Foix</text:p>
        <text:p text:style-name="MP3">05 61 65 44 23 – accueil@festival-resistances.fr</text:p>
        <text:p text:style-name="MP3">http://festival-resistances.f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3-30T10:43:01</meta:creation-date>
    <dc:date>2020-06-08T17:08:34</dc:date>
    <meta:print-date>2016-04-12T17:08:00</meta:print-date>
    <meta:editing-cycles>15</meta:editing-cycles>
    <meta:editing-duration>PT1H1M55S</meta:editing-duration>
    <meta:generator>OpenOffice/4.1.4$Unix OpenOffice.org_project/414m5$Build-9788</meta:generator>
    <dc:creator>Marlène Tardif</dc:creator>
    <meta:document-statistic meta:table-count="0" meta:image-count="0" meta:object-count="0" meta:page-count="1" meta:paragraph-count="27" meta:word-count="201" meta:character-count="1226"/>
  </office:meta>
</office:document-meta>
</file>