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Heading_20_3">
      <style:text-properties fo:font-size="11pt" style:font-size-asian="11pt" style:font-size-complex="11pt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Inscription KinoDok franco-grec </text:p>
            <text:p text:style-name="P1">festival Résistances (du 8 au 17 juillet 2016)</text:p>
          </table:table-cell>
        </table:table-row>
      </table:table>
      <text:p text:style-name="P2"/>
      <text:p text:style-name="P4">Fiche à renvoyer à cameraaupoing@gmail.com </text:p>
      <text:p text:style-name="P4">avec pour objet « inscription Kino »</text:p>
      <text:p text:style-name="P5"/>
      <text:p text:style-name="P6">Inscription validée dans la limite des places disponibles. Un mail te sera renvoyé pour t'informer de l'état de ton inscription.</text:p>
      <text:p text:style-name="P6"/>
      <text:p text:style-name="P7">Rappel des critères : </text:p>
      <text:list xml:id="list1335647073279684857" text:style-name="L1">
        <text:list-item>
          <text:p text:style-name="P12">résider en France ou en Grèce</text:p>
        </text:list-item>
        <text:list-item>
          <text:p text:style-name="P12">avoir entre 18 et 30 ans inclus au moment du KinoDok</text:p>
        </text:list-item>
      </text:list>
      <text:p text:style-name="P13"/>
      <text:p text:style-name="P13"><text:s/></text:p>
      <text:p text:style-name="P3">Nom :</text:p>
      <text:p text:style-name="P3">Prénom : </text:p>
      <text:p text:style-name="P3">Sexe :</text:p>
      <text:p text:style-name="P3">Date de naissance :</text:p>
      <text:p text:style-name="P3">Nationalité :</text:p>
      <text:p text:style-name="P3"/>
      <text:p text:style-name="P3">Téléphone : </text:p>
      <text:p text:style-name="P3">E-Mail :</text:p>
      <text:p text:style-name="P3"/>
      <text:p text:style-name="P3">Je suis sourd ou malentendant: <text:s text:c="4"/>OUI <text:s text:c="4"/>NON</text:p>
      <text:h text:style-name="P8" text:outline-level="3">Adresse</text:h>
      <text:p text:style-name="P11">Rue : </text:p>
      <text:p text:style-name="P11">Code Postal :</text:p>
      <text:p text:style-name="P11">Ville :</text:p>
      <text:p text:style-name="P11">Pays :</text:p>
      <text:h text:style-name="P8" text:outline-level="3">Si tu as des compétences dans l'audiovisuel, précises-les ici: </text:h>
      <text:p text:style-name="P9"/>
      <text:h text:style-name="P8" text:outline-level="3">Le matériel (<text:span text:style-name="T1">Liste non exhaustive du matériel audiovisuel que tu peux apporter , indiquer la marque et le modèle) :</text:span> </text:h>
      <text:p text:style-name="P11"/>
      <text:p text:style-name="P11"/>
      <text:h text:style-name="P8" text:outline-level="3">Logement </text:h>
      <text:p text:style-name="P3">J'ai une tente <text:s/>OUI <text:s text:c="3"/>NON </text:p>
      <text:h text:style-name="P8" text:outline-level="3">Transports</text:h>
      <text:p text:style-name="P9">Je viendrai en : </text:p>
      <text:p text:style-name="P9">voiture / train / avion / autre</text:p>
      <text:p text:style-name="P10"/>
      <text:p text:style-name="P10">Covoiturage</text:p>
      <text:p text:style-name="P11">- Je n'ai besoin de rien, je ne propose rien<text:line-break/>- J'ai besoin d'un covoiturage, préciser ici : <text:line-break/>- Je propose un covoiturage, préciser ici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2:45:41</meta:creation-date>
    <dc:date>2016-05-06T13:33:03</dc:date>
    <meta:editing-duration>PT58M27S</meta:editing-duration>
    <meta:editing-cycles>30</meta:editing-cycles>
    <meta:generator>OpenOffice.org/3.4.1$Unix OpenOffice.org_project/341m1$Build-9593</meta:generator>
    <meta:document-statistic meta:table-count="1" meta:image-count="0" meta:object-count="0" meta:page-count="1" meta:paragraph-count="32" meta:word-count="173" meta:character-count="970"/>
  </office:meta>
</office:document-meta>
</file>