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8000002BDD8661FBC.png"/>
  <manifest:file-entry manifest:media-type="image/png" manifest:full-path="Pictures/100000000000030D0000027C654A9B73.png"/>
  <manifest:file-entry manifest:media-type="image/png" manifest:full-path="Pictures/1000000000000217000001F69B07E2ED.png"/>
  <manifest:file-entry manifest:media-type="image/png" manifest:full-path="Pictures/100000000000021D00000170DECAE484.png"/>
  <manifest:file-entry manifest:media-type="image/png" manifest:full-path="Pictures/100000000000022A000002631F0A2B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2.09cm" svg:y="12.541cm" svg:width="12.871cm" svg:height="13.187cm" draw:z-index="1"><draw:image xlink:href="Pictures/100000000000022A000002631F0A2B21.png" xlink:type="simple" xlink:show="embed" xlink:actuate="onLoad"/></draw:frame><draw:frame draw:style-name="fr1" draw:name="images1" text:anchor-type="paragraph" svg:x="1.025cm" svg:y="0cm" svg:width="15.219cm" svg:height="12.365cm" draw:z-index="0"><draw:image xlink:href="Pictures/100000000000030D0000027C654A9B73.png" xlink:type="simple" xlink:show="embed" xlink:actuate="onLoad"/></draw:frame></text:p>
      <text:p text:style-name="Standard"><text:soft-page-break/></text:p>
      <text:p text:style-name="Standard"><draw:frame draw:style-name="fr2" draw:name="images3" text:anchor-type="paragraph" svg:width="14.314cm" svg:height="9.737cm" draw:z-index="2"><draw:image xlink:href="Pictures/100000000000021D00000170DECAE484.png" xlink:type="simple" xlink:show="embed" xlink:actuate="onLoad"/></draw:frame></text:p>
      <text:p text:style-name="Standard"><draw:frame draw:style-name="fr2" draw:name="images4" text:anchor-type="paragraph" svg:width="14.155cm" svg:height="13.282cm" draw:z-index="3"><draw:image xlink:href="Pictures/1000000000000217000001F69B07E2ED.png" xlink:type="simple" xlink:show="embed" xlink:actuate="onLoad"/></draw:frame></text:p>
      <text:p text:style-name="Standard"><draw:frame draw:style-name="fr2" draw:name="images5" text:anchor-type="paragraph" svg:width="14.605cm" svg:height="18.547cm" draw:z-index="4"><draw:image xlink:href="Pictures/1000000000000228000002BDD8661FB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i kk</meta:initial-creator>
    <meta:creation-date>2026-06-02T10:29:33.52</meta:creation-date>
    <dc:date>2026-06-02T10:34:40.87</dc:date>
    <dc:creator>ii kk</dc:creator>
    <meta:editing-duration>PT5M7S</meta:editing-duration>
    <meta:editing-cycles>2</meta:editing-cycles>
    <meta:generator>OpenOffice/4.1.6$Win32 OpenOffice.org_project/416m1$Build-9790</meta:generator>
    <meta:document-statistic meta:table-count="0" meta:image-count="5" meta:object-count="0" meta:page-count="3" meta:paragraph-count="0" meta:word-count="0" meta:character-count="0"/>
  </office:meta>
</office:document-meta>
</file>