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font-name="Verdana"/>
    </style:style>
    <style:style style:name="P2" style:family="paragraph" style:parent-style-name="Standard">
      <style:paragraph-properties fo:text-align="justify" style:justify-single-word="false" style:text-autospace="none"/>
      <style:text-properties style:font-name="Verdana"/>
    </style:style>
    <style:style style:name="P3" style:family="paragraph" style:parent-style-name="Standard">
      <style:paragraph-properties style:text-autospace="none"/>
      <style:text-properties style:font-name="Verdana" fo:font-size="10pt" style:font-size-asian="10pt" style:font-size-complex="10pt"/>
    </style:style>
    <style:style style:name="P4"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 style:family="paragraph" style:parent-style-name="Standard">
      <style:paragraph-properties style:text-autospace="none"/>
      <style:text-properties style:font-name="Verdana" fo:font-weight="bold" style:font-weight-asian="bold" style:font-weight-complex="bold"/>
    </style:style>
    <style:style style:name="P6" style:family="paragraph" style:parent-style-name="Standard">
      <style:paragraph-properties style:text-autospace="non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style:text-autospace="none"/>
      <style:text-properties fo:color="#000000" style:font-name="Verdana" fo:font-weight="bold" style:font-weight-asian="bold" style:font-weight-complex="bold"/>
    </style:style>
    <style:style style:name="P9" style:family="paragraph" style:parent-style-name="Standard">
      <style:paragraph-properties style:text-autospace="none"/>
      <style:text-properties fo:color="#000000" style:font-name="Verdana"/>
    </style:style>
    <style:style style:name="P10" style:family="paragraph" style:parent-style-name="Standard">
      <style:paragraph-properties fo:text-align="justify" style:justify-single-word="false" style:text-autospace="none"/>
      <style:text-properties fo:color="#000000" style:font-name="Verdana"/>
    </style:style>
    <style:style style:name="P11" style:family="paragraph" style:parent-style-name="Standard">
      <style:paragraph-properties style:text-autospace="none"/>
      <style:text-properties fo:color="#000000" style:font-name="Verdana" fo:font-size="9pt" style:font-size-asian="9pt" style:font-size-complex="9pt"/>
    </style:style>
    <style:style style:name="P12" style:family="paragraph" style:parent-style-name="Standard">
      <style:paragraph-properties fo:text-align="justify" style:justify-single-word="false" style:text-autospace="none"/>
      <style:text-properties fo:color="#000000" style:font-name="Verdana" fo:font-size="9pt" style:font-size-asian="9pt" style:font-size-complex="9pt"/>
    </style:style>
    <style:style style:name="P13" style:family="paragraph" style:parent-style-name="Standard">
      <style:paragraph-properties fo:text-align="justify" style:justify-single-word="false" style:text-autospace="none"/>
      <style:text-properties fo:color="#000000" style:font-name="Verdana" fo:font-size="10pt" style:font-size-asian="10pt" style:font-size-complex="10pt"/>
    </style:style>
    <style:style style:name="P14" style:family="paragraph" style:parent-style-name="Standard">
      <style:paragraph-properties style:text-autospace="none"/>
      <style:text-properties fo:color="#000080" style:font-name="Verdana" fo:font-size="9pt" style:font-size-asian="9pt" style:font-size-complex="9pt"/>
    </style:style>
    <style:style style:name="P15" style:family="paragraph" style:parent-style-name="Standard">
      <style:paragraph-properties fo:text-align="justify" style:justify-single-word="false" fo:background-color="#ffffff" style:text-autospace="none">
        <style:background-image/>
      </style:paragraph-properties>
      <style:text-properties fo:color="#000000" style:font-name="Verdana" fo:font-size="9pt" style:font-size-asian="9pt" style:font-size-complex="9pt"/>
    </style:style>
    <style:style style:name="P16" style:family="paragraph" style:parent-style-name="Standard" style:master-page-name="MP0">
      <style:paragraph-properties fo:text-align="center" style:justify-single-word="false" style:page-number="auto" fo:break-before="page" style:text-autospace="none"/>
      <style:text-properties style:font-name="Verdana" fo:font-size="18pt" style:font-size-asian="18pt" style:font-size-complex="18pt"/>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fo:color="#4d5156" style:font-name="arial" fo:font-size="9.5pt" style:font-size-asian="9.5pt"/>
    </style:style>
    <style:style style:name="T5" style:family="text">
      <style:text-properties fo:color="#4d5156" style:font-name="arial" fo:font-size="9.5pt" style:font-size-asian="9.5pt" style:font-size-complex="10pt"/>
    </style:style>
    <style:style style:name="T6" style:family="text">
      <style:text-properties fo:color="#4d5156" style:font-name="arial" fo:font-size="10pt" style:font-size-asian="10pt" style:font-size-complex="10pt"/>
    </style:style>
    <style:style style:name="T7" style:family="text">
      <style:text-properties fo:color="#4d5156" style:font-name="Verdana" fo:font-size="10pt" style:font-size-asian="10pt" style:font-size-complex="10pt"/>
    </style:style>
    <style:style style:name="T8" style:family="text">
      <style:text-properties fo:color="#000000" style:font-name="Verdana"/>
    </style:style>
    <style:style style:name="T9" style:family="text">
      <style:text-properties fo:color="#000000" style:font-name="Verdana" fo:font-weight="bold" style:font-weight-asian="bold" style:font-weight-complex="bold"/>
    </style:style>
    <style:style style:name="T10" style:family="text">
      <style:text-properties fo:color="#000000"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es pôles de bénévolat</text:p>
      <text:p text:style-name="P1"/>
      <text:p text:style-name="P6"><text:span text:style-name="Police_20_par_20_défaut"><text:span text:style-name="T2">Accueil public :</text:span></text:span><text:span text:style-name="Police_20_par_20_défaut"><text:span text:style-name="T1"> (12 postes)</text:span></text:span></text:p>
      <text:p text:style-name="P1"/>
      <text:p text:style-name="P2">Il s'agit d'arriver environ 20 min avant la séance. C'est vous qui faites l'ouverture des salles. Pour chacun.e des spectateur.rice.s qui se présente, vous vérifiez les tickets d'entrée et donnez des contre-marques pour les pass, vous les comptez. Vous devez ensuite rester présent.e pour toute la durée de la séance (film + débat) car vous êtes en charge de la sécurité de la salle. En cas d'évacuation incendie, l'un.e annonce l'évacuation de la salle et guide le public vers le point de rassemblement, l'autre, vérifie qu'il ne reste personne dans la salle. Lors des débats, vous assurez le passage des micros. Toujours en binôme.</text:p>
      <text:p text:style-name="P2"/>
      <text:p text:style-name="P2">Amplitude horaire : 9h30 - 00h30</text:p>
      <text:p text:style-name="P3"/>
      <text:p text:style-name="P3">Ce pôle convient aux cinéphages car vous voyez des films sur votre temps de bénévolat. Par</text:p>
      <text:p text:style-name="P3">contre, les 5h de bénévolat peuvent être dépassées car cela dépend de la durée des séances.</text:p>
      <text:p text:style-name="P3">Vous faites en moyenne deux séances par jour. Être majeur.</text:p>
      <text:p text:style-name="P3"/>
      <text:p text:style-name="P3"/>
      <text:p text:style-name="P1"/>
      <text:p text:style-name="P6"><text:span text:style-name="Police_20_par_20_défaut"><text:span text:style-name="T2">Billetterie :</text:span></text:span><text:span text:style-name="Police_20_par_20_défaut"><text:span text:style-name="T1"> (8 postes)</text:span></text:span></text:p>
      <text:p text:style-name="P1"/>
      <text:p text:style-name="P7"><text:span text:style-name="Police_20_par_20_défaut"><text:span text:style-name="T1">Vous faites la vente de tickets de cinéma, catalogue et tickets restaurant... Vous assurez deux créneaux de 2h30 par jour. Il y a des moments de rush et des moments plus tranquilles, d’attente. Vous renseignez les spectateur·ices et vous êtes en lien avec la comptable. Il faut savoir rendre la monnaie.</text:span></text:span></text:p>
      <text:p text:style-name="P2"/>
      <text:p text:style-name="P1">Amplitude horaire : 9h30 - 21h30</text:p>
      <text:p text:style-name="P3"/>
      <text:p text:style-name="P3">Ce pôle convient aux personnes qui aiment le contact et renseigner les gens. Il faut être</text:p>
      <text:p text:style-name="P3">rigoureux.se. Être majeur.</text:p>
      <text:p text:style-name="P1"/>
      <text:p text:style-name="P1"/>
      <text:p text:style-name="P6"><text:span text:style-name="Police_20_par_20_défaut"><text:span text:style-name="T2">Buvette</text:span></text:span><text:span text:style-name="Police_20_par_20_défaut"><text:span text:style-name="T1"> (10 postes)</text:span></text:span></text:p>
      <text:p text:style-name="P1"/>
      <text:p text:style-name="P2">Vous servez les glaces et les boissons sous le chapiteau du festival à l'extérieur. Vin, jus de fruits, limonade, mais également bières. Il faudra donc apprendre à servir une bière et à changer un fût. Il faut savoir rendre la monnaie. En fonction des créneaux, vous êtes entre deux et quatre derrière le bar. Il faut allier chaleur humaine et fermeté. Changer les fûts de bière. Attention, il peut faire chaud parfois sous le chapiteau.</text:p>
      <text:p text:style-name="P1"/>
      <text:p text:style-name="P1">Amplitude horaire : midi – 01h00</text:p>
      <text:p text:style-name="P1"/>
      <text:p text:style-name="P3">Ce pôle convient aux personnes qui aiment le contact et aux couche-tard. Être majeur, LSF très bien. Savoir rendre la monnaie.</text:p>
      <text:p text:style-name="P3"/>
      <text:p text:style-name="P1"/>
      <text:p text:style-name="P1"/>
      <text:p text:style-name="P1"><text:soft-page-break/></text:p>
      <text:p text:style-name="P6"><text:span text:style-name="Police_20_par_20_défaut"><text:span text:style-name="T2">Buvette du matin :</text:span></text:span><text:span text:style-name="Police_20_par_20_défaut"><text:span text:style-name="T1"> (2 postes)</text:span></text:span></text:p>
      <text:p text:style-name="P1"/>
      <text:p text:style-name="P1">Vous préparez le petit-déjeuner des bénévoles : café, thé, pain, etc.. Vous servez les client·es du matin. Vous mettez en place le chapiteau (nettoyer et sortir les tables, lever les pans de chapiteau, etc...). Il faut gérer le stock de pain, aller en recommander auprès de la cantine sur le festival et avoir une facture.</text:p>
      <text:p text:style-name="P3"/>
      <text:p text:style-name="P1">Horaires fixes (8h – 12h)</text:p>
      <text:p text:style-name="P3"/>
      <text:p text:style-name="P3">Ce pôle convient aux personnes qui aiment le contact et aux lève-tôt.</text:p>
      <text:p text:style-name="P1"/>
      <text:p text:style-name="P1"/>
      <text:p text:style-name="P1"/>
      <text:p text:style-name="P6"><text:span text:style-name="Police_20_par_20_défaut"><text:span text:style-name="T2">Volante:</text:span></text:span><text:span text:style-name="Police_20_par_20_défaut"><text:span text:style-name="T1"> (8 postes)</text:span></text:span></text:p>
      <text:p text:style-name="P1"/>
      <text:p text:style-name="P2">Les missions dépendent des années, remplacements dans les autres pôles (surtout buvette et restauration). Il faut être joignable le plus souvent possible car c'est vous qu'on appelle en cas de « coup de bourre ». Cette année il s’agira aussi d’assurer le système de lavage de la vaisselle en dur des stands de restauration. </text:p>
      <text:p text:style-name="P3"/>
      <text:p text:style-name="P6"><text:span text:style-name="Police_20_par_20_défaut"><text:span text:style-name="T3">Ce pôle convient aux personnes qui ne veulent pas toujours faire la même chose, aux polyvalent</text:span></text:span><text:span text:style-name="Police_20_par_20_défaut"><text:span text:style-name="T4">·e</text:span></text:span><text:span text:style-name="Police_20_par_20_défaut"><text:span text:style-name="T3">s.</text:span></text:span></text:p>
      <text:p text:style-name="P1"/>
      <text:p text:style-name="P1"/>
      <text:p text:style-name="P1"/>
      <text:p text:style-name="P6"><text:span text:style-name="Police_20_par_20_défaut"><text:span text:style-name="T2">Restauration</text:span></text:span><text:span text:style-name="Police_20_par_20_défaut"><text:span text:style-name="T1"> (8 postes)</text:span></text:span></text:p>
      <text:p text:style-name="P1"/>
      <text:p text:style-name="P7"><text:span text:style-name="Police_20_par_20_défaut"><text:span text:style-name="T1">C'est un collectif de </text:span></text:span><text:span text:style-name="Police_20_par_20_défaut"><text:span text:style-name="T1">cantines militantes qui fait la restauration pour nous via une prestation de services. Iels sont bénévoles pour leurs propres associations. L'argent récolté permet de remplir des caisses de solidarité. Seulement trois repas carnés sont servi pendant le festival. La matière première est bio et/ou locale. Huit bénévoles de Résistances sont mis à leur disposition en plus des bénévoles de leur asso. Vous faites soit de la plonge soit vous assistez en cuisine, en fonction des jours (environ deux jours de vaissel</text:span></text:span><text:span text:style-name="Police_20_par_20_défaut"><text:span text:style-name="T1">le sur la semaine).</text:span></text:span></text:p>
      <text:p text:style-name="P1"/>
      <text:p text:style-name="P1">Horaires: Cuisine : 8h00 à 13h00 ou 15h00 à 20h00<text:line-break/><text:tab/> <text:s text:c="5"/>Vaisselle : 12h00 à 14h00 et 19h00 à 21h00</text:p>
      <text:p text:style-name="P3"/>
      <text:p text:style-name="P3">Ce pôle convient aux amoureuses et aux amoureux de la bonne cuisine. Ce pôle est assez physique, il faut supporter la chaleur.</text:p>
      <text:p text:style-name="P1"/>
      <text:p text:style-name="P1"/>
      <text:p text:style-name="P6"><text:span text:style-name="Police_20_par_20_défaut"><text:span text:style-name="T2">Réduction des risques</text:span></text:span><text:span text:style-name="Police_20_par_20_défaut"><text:span text:style-name="T1"> (4 postes)</text:span></text:span></text:p>
      <text:p text:style-name="P1"/>
      <text:p text:style-name="P2">Bien qu'intergénérationnel et familial, le festival reste un lieu très fréquenté où</text:p>
      <text:p text:style-name="P2">des violences notamment sexistes peuvent se faire sentir plus ou moins intensément en fonction des éditions. Le ou la membre de l'équipe en service aura un accessoire reconnaissable et peut être interpellé.e par des personnes <text:soft-page-break/>qui se sentent oppressées, harcelées ou agressées par d'autres. Iel se promène sur le site et veille à la bonne température de l'ambiance ou iel sera au stand bonne ambiance pour accueillir les personnes qui en ont besoin et gérer les informations de prévention. En cas de problème, iel n'intervient pas seul, iel appelle du renfort. Ce pôle permet d'intervenir en cas d'incivilité ainsi que pour faire de la prévention.</text:p>
      <text:p text:style-name="P2"/>
      <text:p text:style-name="P1">Amplitude horaire : 17h – 01h00</text:p>
      <text:p text:style-name="P1"/>
      <text:p text:style-name="P3">Ce pôle convient aux personnes qui allie chaleur humaine et fermeté, qui savent analyser</text:p>
      <text:p text:style-name="P3">tranquillement les situations. Bien si mixité sur ce pôle. Être majeur.</text:p>
      <text:p text:style-name="P1"/>
      <text:p text:style-name="P1"/>
      <text:p text:style-name="P6"><text:span text:style-name="Police_20_par_20_défaut"><text:span text:style-name="T2">Régie Vidéo (4 postes)</text:span></text:span></text:p>
      <text:p text:style-name="P1"/>
      <text:p text:style-name="P2">En cabine de projection, vous veillez au bon déroulement technique des séances. Encadré·es par les régisseur·euses, Corentin et Maggy, vous vérifiez la bonne qualité du son et de l'image tout au long de la séance. En cas de problème que vous ne pouvez pas résoudre seul, vous appelez Corentin ou Maggy. On peut voir les films.</text:p>
      <text:p text:style-name="P1"/>
      <text:p text:style-name="P1">Amplitude horaire : 9h30 - 00h30</text:p>
      <text:p text:style-name="P3"/>
      <text:p text:style-name="P7"><text:span text:style-name="Police_20_par_20_défaut"><text:span text:style-name="T3">Les lycéens en CAV, les étudiant</text:span></text:span><text:span text:style-name="Police_20_par_20_défaut"><text:span text:style-name="T5">·e</text:span></text:span><text:span text:style-name="Police_20_par_20_défaut"><text:span text:style-name="T3">s et les jeunes professionnel</text:span></text:span><text:span text:style-name="Police_20_par_20_défaut"><text:span text:style-name="T5">·le</text:span></text:span><text:span text:style-name="Police_20_par_20_défaut"><text:span text:style-name="T3">s de l'audiovisuel sont prioritaires sur ce pôle.</text:span></text:span></text:p>
      <text:p text:style-name="P4"/>
      <text:p text:style-name="P1"/>
      <text:p text:style-name="P5">Plein Air (3 postes)</text:p>
      <text:p text:style-name="P1"/>
      <text:p text:style-name="P1">Une séance plein-air est organisée tous les soirs à 22h30 sous la halle Saint Volusien (10 min à pied du festival). Vous accompagnez la projectionniste sur le site et l'aidez à installer le matériel léger (projecteur, enceintes, etc..) Vous installez les 200 chaises, et le dispositif anti-béliers (véhicules à garer pour barrer les routes) A la fin de la séance, vous rangez le matériel. On peut voir le film.</text:p>
      <text:p text:style-name="P1"/>
      <text:p text:style-name="P1">Horaires fixes: 20h -00h30</text:p>
      <text:p text:style-name="P1"/>
      <text:p text:style-name="P3">Ce pôle convient aux cinéphiles et aux couche-tard. Il faut au moins 2 personnes avec le permis.</text:p>
      <text:p text:style-name="P3"/>
      <text:p text:style-name="P3"/>
      <text:p text:style-name="P6"><text:span text:style-name="Police_20_par_20_défaut"><text:span text:style-name="T2">Festival Off (4 postes)</text:span></text:span></text:p>
      <text:p text:style-name="P1"/>
      <text:p text:style-name="P2">La salle off est une petite salle de visionnage (40 places) dans laquelle se déroulent des projections de films associatifs organisées par les associations du</text:p>
      <text:p text:style-name="P2">Village ou autres événements. Vous devez gérer les réservations de la salle, accueillir le public et lancer les projections (projo, usb). 3 créneaux de projection 10h, 14h et 16h.</text:p>
      <text:p text:style-name="P3"/>
      <text:p text:style-name="P1">Amplitude Horaires : 9h30 – 18h30</text:p>
      <text:p text:style-name="P3"><text:soft-page-break/></text:p>
      <text:p text:style-name="P6"><text:span text:style-name="Police_20_par_20_défaut"><text:span text:style-name="T3">Ce pôle convient aux débrouillard</text:span></text:span><text:span text:style-name="Police_20_par_20_défaut"><text:span text:style-name="T5">·e</text:span></text:span><text:span text:style-name="Police_20_par_20_défaut"><text:span text:style-name="T3">s qui n’ont pas peur de l’informatique.</text:span></text:span></text:p>
      <text:p text:style-name="P5">Accueil éducatif (2 postes)</text:p>
      <text:p text:style-name="P1"/>
      <text:p text:style-name="P7"><text:span text:style-name="Police_20_par_20_défaut"><text:span text:style-name="T1">Nous </text:span></text:span><text:span text:style-name="Police_20_par_20_défaut"><text:span text:style-name="T1">accueillons gratuitement les enfants de spectateu·rices de 3 à 11 ans. 12 enfants maximum. Cet accueil éducatif est géré par un</text:span></text:span><text:span text:style-name="Police_20_par_20_défaut"><text:span text:style-name="T6">·</text:span></text:span><text:span text:style-name="Police_20_par_20_défaut"><text:span text:style-name="T1">e animateu</text:span></text:span><text:span text:style-name="Police_20_par_20_défaut"><text:span text:style-name="T6">·</text:span></text:span><text:span text:style-name="Police_20_par_20_défaut"><text:span text:style-name="T1">rice professionnel</text:span></text:span><text:span text:style-name="Police_20_par_20_défaut"><text:span text:style-name="T6">·</text:span></text:span><text:span text:style-name="Police_20_par_20_défaut"><text:span text:style-name="T1">le. Un</text:span></text:span><text:span text:style-name="Police_20_par_20_défaut"><text:span text:style-name="T6">·</text:span></text:span><text:span text:style-name="Police_20_par_20_défaut"><text:span text:style-name="T1">e bénévole lui vient en appui le matin et au moment du goûter. Accompagnement des enfants en salle, jeux et activités ludiques et pédagogiques. 9h30 – 12h et gouter en fonction des besoins du salariée BAFA</text:span></text:span></text:p>
      <text:p text:style-name="P1"/>
      <text:p text:style-name="P1">Amplitude Horaire : 9h30 – 18h</text:p>
      <text:p text:style-name="P1"/>
      <text:p text:style-name="P3">Priorité aux titulaires du BAFA.</text:p>
      <text:p text:style-name="P3"/>
      <text:p text:style-name="P1"/>
      <text:p text:style-name="P8">Hôte de maison (1 poste)</text:p>
      <text:p text:style-name="P9"/>
      <text:p text:style-name="P7"><text:span text:style-name="Police_20_par_20_défaut"><text:span text:style-name="T8">Nous louons une maison pour accueillir les invité</text:span></text:span><text:span text:style-name="Police_20_par_20_défaut"><text:span text:style-name="T10">·</text:span></text:span><text:span text:style-name="Police_20_par_20_défaut"><text:span text:style-name="T8">es du festival. Malheureusement, nous n'avons pas trouvé une maison accessible à pied. Vous</text:span></text:span> <text:span text:style-name="Police_20_par_20_défaut"><text:span text:style-name="T8">logez dans une chambre de cette maison. Le matin, vous préparez les petits-déjeuners pour les réalisateu·rices, vous les accompagnez sur le site. Vous </text:span></text:span><text:span text:style-name="Police_20_par_20_défaut"><text:span text:style-name="T8">revenez à la maison pour faire les machines à laver de draps et préparer les chambres pour le soir. Vous ramenez les réalisateu·rices le soir. Pour une personne ou deux personnes si elles peuvent partager la même chambre</text:span></text:span></text:p>
      <text:p text:style-name="P10"/>
      <text:p text:style-name="P11">Ce pôle convient aux personnes qui aiment le contact. Avantage du pôle: vous êtes logé.e en dur.</text:p>
      <text:p text:style-name="P14"/>
      <text:p text:style-name="P2"/>
      <text:p text:style-name="P8">Accueil pro (2 postes)</text:p>
      <text:p text:style-name="P9"/>
      <text:p text:style-name="P10">Nous recevons une quarantaine d'invite·és chaque année ainsi que de nombreux partenaires. En lien avec la stagiaire, il s'agit de tenir la permanence d'accueil, d'informer et d'orienter. Vous gérez les pochettes des invité·es et des bénévoles au fur et à mesure de leur arrivée. Vous êtes aussi le point d'accueil pour les personnes qui veulent adhérer à l'association, vous faîtes remplir les formulaires et gérez les paiements. Vous accueillez aussi les spectateur.ices qui viennent remplir les enquêtes satisfactions et vous gérez la saisie en informatique des questionnaires papier.</text:p>
      <text:p text:style-name="P10"/>
      <text:p text:style-name="P10">Horaires fixes : 10h00 – 12h30 et 14h - 21h00</text:p>
      <text:p text:style-name="P10"/>
      <text:p text:style-name="P12">Ce pôle convient qui aiment le contact. Il y a des moments plus calmes que d'autres.</text:p>
      <text:p text:style-name="P12"/>
      <text:p text:style-name="P12"/>
      <text:p text:style-name="P7"><text:span text:style-name="Police_20_par_20_défaut"><text:span text:style-name="T2">Activités Jeune Public (6 postes)</text:span></text:span></text:p>
      <text:p text:style-name="P1"/>
      <text:p text:style-name="P2">Nous accueillons de nombreux enfants sur le festival le matin lors des séances jeune public. <text:s/>Après celles-ci, pour le bénévole de ce pôle, il s'agit d'animer des jeux et d'organiser des activités pour les enfants qui restent sur le site. Avec un salarié titulaire du BAFA. Expliquer qu'il y a une garderie sur tout le festival géré par un salarié et besoin de renfort matin et gouter. Enfants de 3 à 11 ans.</text:p>
      <text:p text:style-name="P2"><text:soft-page-break/></text:p>
      <text:p text:style-name="P2">Horaires fixes : 9h30 – 12h</text:p>
      <text:p text:style-name="P2"/>
      <text:p text:style-name="P4">Ce pôle convient aux personnes qui aiment jouer et le contact des enfants</text:p>
      <text:p text:style-name="P4"/>
      <text:p text:style-name="P12"/>
      <text:p text:style-name="P12"/>
      <text:p text:style-name="P7"><text:span text:style-name="Police_20_par_20_défaut"><text:span text:style-name="T9">Clandestine (4 postes)</text:span></text:span></text:p>
      <text:p text:style-name="P10"/>
      <text:p text:style-name="P10">Il s'agit de tenir le journal quotidien de Résistances : aller à la rencontre des participants, écrire des articles, mettre en page, gérer les impressions et diffuser la gazette.</text:p>
      <text:p text:style-name="P10"/>
      <text:p text:style-name="P10">Amplitude horaire : adaptable</text:p>
      <text:p text:style-name="P10"/>
      <text:p text:style-name="P13">Ce pôle convient aux personnes qui aime le contact et qui ont un bon rédactionnel.</text:p>
      <text:p text:style-name="P15"/>
      <text:p text:style-name="P3"/>
      <text:p text:style-name="P7"><text:span text:style-name="Police_20_par_20_défaut"><text:span text:style-name="T9">Eco-responsabilité (2 postes)</text:span></text:span></text:p>
      <text:p text:style-name="P10"/>
      <text:p text:style-name="P10">Il s’agit de gérer le système de lavage de la vaisselle des stands de restauration (avec le lave-vaisselle de la buvette), de maintenir l’espace des stands propre, et s’assurer que les usagers trient correctement les déchets sur le site. </text:p>
      <text:p text:style-name="P10"/>
      <text:p text:style-name="P10">Amplitude horaire : 10h-21h </text:p>
      <text:p text:style-name="P10"/>
      <text:p text:style-name="P13">Ce pôle convient aux personnes qui sont à l’aise avec la manutention, le contact humain et le tri des déchets !</text:p>
      <text:p text:style-name="P3"/>
      <text:p text:style-name="P3"/>
      <text:p text:style-name="P3"/>
      <text:p text:style-name="P7"><text:span text:style-name="Police_20_par_20_défaut"><text:span text:style-name="T9">Montage et démontage</text:span></text:span></text:p>
      <text:p text:style-name="P10"/>
      <text:p text:style-name="P10">En plus des pôles ci-dessus pendant la semaine du festival, nous cherchons des personnes pour nous aider du lundi 3 juillet au vendredi 7 juillet et/ou le lundi 17 juillet. Vous portez des tables, des chaises, des étagères. Vous construisez du mobilier éphémère en palette. Vous vous baladez en camion en Ariège pour aller chercher le matériel. Ambiance garantie, lumbago interdit.</text:p>
      <text:p text:style-name="P10"/>
      <text:p text:style-name="P7"><text:span text:style-name="Police_20_par_20_défaut"><text:span text:style-name="T3">Ce pôle convient aux fort</text:span></text:span><text:span text:style-name="Police_20_par_20_défaut"><text:span text:style-name="T7">·</text:span></text:span><text:span text:style-name="Police_20_par_20_défaut"><text:span text:style-name="T3">es et costaud</text:span></text:span><text:span text:style-name="Police_20_par_20_défaut"><text:span text:style-name="T7">·</text:span></text:span><text:span text:style-name="Police_20_par_20_défaut"><text:span text:style-name="T3">es, aux bricoleurs et aux bricoleuses qui aime bien l'adrénaline.</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Marlène Tardif</meta:initial-creator>
    <meta:creation-date>2026-05-04T12:49:00Z</meta:creation-date>
    <dc:date>2026-05-21T12:15:29.50</dc:date>
    <meta:editing-cycles>6</meta:editing-cycles>
    <meta:editing-duration>PT24M32S</meta:editing-duration>
    <meta:document-statistic meta:table-count="0" meta:image-count="0" meta:object-count="0" meta:page-count="5" meta:paragraph-count="72" meta:word-count="1626" meta:character-count="9792"/>
    <meta:template xlink:type="simple" xlink:actuate="onRequest" xlink:title="" xlink:href="Normal"/>
  </office:meta>
</office:document-meta>
</file>