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style:font-name="Arial Narrow" fo:font-size="11pt" style:font-size-asian="11pt" style:font-size-complex="11pt"/>
    </style:style>
    <style:style style:name="P8" style:family="paragraph" style:parent-style-name="Standard">
      <style:text-properties style:font-name="Arial Narrow" fo:font-size="11pt" officeooo:rsid="00072300" officeooo:paragraph-rsid="00072300" style:font-size-asian="11pt" style:font-size-complex="11pt"/>
    </style:style>
    <style:style style:name="P9" style:family="paragraph" style:parent-style-name="Heading_20_3">
      <style:text-properties style:font-name="Arial Narrow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 Narrow" fo:font-size="11pt" style:font-size-asian="11pt" style:font-size-complex="11pt"/>
    </style:style>
    <style:style style:name="P11" style:family="paragraph" style:parent-style-name="Text_20_body">
      <style:text-properties style:font-name="Arial Narrow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 Narrow" fo:font-size="10pt" fo:font-style="normal" style:text-underline-style="none" fo:font-weight="normal" officeooo:rsid="00091676" officeooo:paragraph-rsid="00091676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fo:font-style="normal" style:text-underline-style="none" fo:font-weight="normal" officeooo:paragraph-rsid="00091676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Arial Narrow" fo:font-size="11pt" officeooo:rsid="00072300" officeooo:paragraph-rsid="00072300" style:font-size-asian="11pt" style:font-size-complex="11pt"/>
    </style:style>
    <style:style style:name="P15" style:family="paragraph" style:parent-style-name="Standard">
      <style:text-properties style:font-name="Arial Narrow" fo:font-size="11pt" officeooo:rsid="00091676" officeooo:paragraph-rsid="00091676" style:font-size-asian="11pt" style:font-size-complex="11pt"/>
    </style:style>
    <style:style style:name="P16" style:family="paragraph" style:parent-style-name="Text_20_body">
      <style:text-properties style:font-name="Arial Narrow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2300"/>
    </style:style>
    <style:style style:name="T3" style:family="text">
      <style:text-properties officeooo:rsid="0009167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Inscription Kino franco-g<text:span text:style-name="T2">éorgien</text:span> </text:p>
            <text:p text:style-name="P1">festival Résistances (du <text:span text:style-name="T2">5</text:span> au 1<text:span text:style-name="T2">5</text:span> juillet 201<text:span text:style-name="T2">8</text:span>)</text:p>
          </table:table-cell>
        </table:table-row>
      </table:table>
      <text:p text:style-name="P2"/>
      <text:p text:style-name="P4">Fiche à renvoyer à <text:span text:style-name="T3">Raphaëlle Kaufmann – </text:span><text:a xlink:type="simple" xlink:href="mailto:festival.resistances@orange.fr" text:style-name="Internet_20_link" text:visited-style-name="Visited_20_Internet_20_Link"><text:span text:style-name="T3">festival.resistances@orange.fr</text:span></text:a><text:span text:style-name="T3">, 0561654423</text:span></text:p>
      <text:p text:style-name="P4">avec pour objet « inscription Kino »</text:p>
      <text:p text:style-name="P5"/>
      <text:p text:style-name="P6">Inscription validée dans la limite des places disponibles. Un mail te sera renvoyé pour t'informer de l'état de ton inscription.</text:p>
      <text:p text:style-name="P6"/>
      <text:p text:style-name="P13">Rappel des critères : </text:p>
      <text:p text:style-name="P13">- résider en France</text:p>
      <text:p text:style-name="P13">- avoir entre 18 et 30 ans inclus au moment du Kino</text:p>
      <text:p text:style-name="P13"><text:span text:style-name="T3">- parler anglais</text:span></text:p>
      <text:list xml:id="list6162972924753097061" text:style-name="L1">
        <text:list-header>
          <text:p text:style-name="P12"/>
        </text:list-header>
      </text:list>
      <text:p text:style-name="P3"/>
      <text:p text:style-name="P7">Nom :</text:p>
      <text:p text:style-name="P7">Prénom : </text:p>
      <text:p text:style-name="P7">Sexe :</text:p>
      <text:p text:style-name="P7">Date de naissance :</text:p>
      <text:p text:style-name="P7">Nationalité :</text:p>
      <text:p text:style-name="P7">Téléphone : </text:p>
      <text:p text:style-name="P7">Email :</text:p>
      <text:p text:style-name="P7"/>
      <text:p text:style-name="P7"/>
      <text:p text:style-name="P7">Je suis sourd ou malentendant: <text:s text:c="4"/>OUI <text:s text:c="4"/>NON</text:p>
      <text:h text:style-name="P9" text:outline-level="3">Adresse</text:h>
      <text:p text:style-name="P10">Rue : </text:p>
      <text:p text:style-name="P10">Code Postal :</text:p>
      <text:p text:style-name="P10">Ville :</text:p>
      <text:p text:style-name="P10">Pays :</text:p>
      <text:h text:style-name="P9" text:outline-level="3">Si tu as des compétences dans l'audiovisuel, précises-les ici: </text:h>
      <text:p text:style-name="P11"/>
      <text:p text:style-name="P11"/>
      <text:h text:style-name="P9" text:outline-level="3">Le matériel <text:span text:style-name="T1">(Liste non exhaustive du matériel audiovisuel que tu peux apporter , indiquer la marque et le modèle) :</text:span> </text:h>
      <text:p text:style-name="P10"/>
      <text:p text:style-name="P10"/>
      <text:h text:style-name="P9" text:outline-level="3">Logement </text:h>
      <text:p text:style-name="P7">J'ai une tente <text:s/>OUI <text:s text:c="3"/>NON </text:p>
      <text:p text:style-name="P8">J'ai un duvet <text:s text:c="2"/>OUI <text:s text:c="3"/>NON</text:p>
      <text:p text:style-name="P8">Autre matériel <text:span text:style-name="T3">ou remarques </text:span>:</text:p>
      <text:p text:style-name="P15"/>
      <text:p text:style-name="P15"/>
      <text:h text:style-name="P9" text:outline-level="3">Transports</text:h>
      <text:p text:style-name="P11">Je viendrai en : </text:p>
      <text:p text:style-name="P11">voiture / train / avion / autre<text:line-break/>- J'ai besoin d'un covoiturage, préciser ici : <text:line-break/>- Je propose un covoiturage, préciser ici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2:45:41</meta:creation-date>
    <dc:date>2018-04-25T12:47:37.830000000</dc:date>
    <meta:editing-duration>PT1H5M46S</meta:editing-duration>
    <meta:editing-cycles>33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33" meta:word-count="176" meta:character-count="1012" meta:non-whitespace-character-count="837"/>
  </office:meta>
</office:document-meta>
</file>